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84E000001821DFF11B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eb53" officeooo:paragraph-rsid="001ceb53"/>
    </style:style>
    <style:style style:name="P2" style:family="paragraph" style:parent-style-name="Standard">
      <style:text-properties officeooo:rsid="002001b9" officeooo:paragraph-rsid="002001b9"/>
    </style:style>
    <style:style style:name="P3" style:family="paragraph">
      <style:paragraph-properties fo:text-align="center"/>
    </style:style>
    <style:style style:name="T1" style:family="text">
      <style:text-properties officeooo:rsid="001e444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Nombre del comercio:</text:p>
      <text:p text:style-name="P2"/>
      <text:p text:style-name="P2">CIF:</text:p>
      <text:p text:style-name="P1"/>
      <text:p text:style-name="P1">Tipo de comercio:</text:p>
      <text:p text:style-name="P1"/>
      <text:p text:style-name="P1">Metros necesarios:</text:p>
      <text:p text:style-name="P1"><draw:rect text:anchor-type="paragraph" draw:z-index="1" draw:style-name="gr1" draw:text-style-name="P3" svg:width="0.53cm" svg:height="0.477cm" svg:x="7.168cm" svg:y="0.446cm"><text:p/></draw:rect><draw:rect text:anchor-type="paragraph" draw:z-index="2" draw:style-name="gr1" draw:text-style-name="P3" svg:width="0.53cm" svg:height="0.477cm" svg:x="14.171cm" svg:y="0.446cm"><text:p/></draw:rect></text:p>
      <text:p text:style-name="P1">Tipo de venta <text:span text:style-name="T1">que va a realizar</text:span>: <text:s text:c="4"/>Saldos <text:s/><text:tab/><text:tab/>Venta productos de temporada <text:s/></text:p>
      <text:p text:style-name="P1"/>
      <text:p text:style-name="P1">Persona de contacto:</text:p>
      <text:p text:style-name="P1"/>
      <text:p text:style-name="P1">Teléfono:</text:p>
      <text:p text:style-name="P1"/>
      <text:p text:style-name="P1">Correo Electrónic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width="17.145cm" svg:height="3.113cm" draw:z-index="0"><draw:image xlink:href="Pictures/100002010000084E000001821DFF11BB.pn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1:11:39.435000000</meta:creation-date>
    <dc:date>2016-05-19T12:47:13.465000000</dc:date>
    <meta:editing-duration>PT6M1S</meta:editing-duration>
    <meta:editing-cycles>3</meta:editing-cycles>
    <meta:generator>LibreOffice/4.4.4.3$Windows_x86 LibreOffice_project/2c39ebcf046445232b798108aa8a7e7d89552ea8</meta:generator>
    <meta:document-statistic meta:table-count="0" meta:image-count="1" meta:object-count="0" meta:page-count="1" meta:paragraph-count="9" meta:word-count="27" meta:character-count="184" meta:non-whitespace-character-count="156"/>
  </office:meta>
</office:document-meta>
</file>