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30000013F32F7EC3477061EC1.jpg" manifest:media-type="image/jpeg"/>
  <manifest:file-entry manifest:full-path="Pictures/100000010000028C000000C3EACF592906FC6A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Negrita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01cm" table:align="margins" fo:background-color="transparent">
        <style:background-image/>
      </style:table-properties>
    </style:style>
    <style:style style:name="Tabla1.A" style:family="table-column">
      <style:table-column-properties style:column-width="4.207cm" style:rel-column-width="16707*"/>
    </style:style>
    <style:style style:name="Tabla1.B" style:family="table-column">
      <style:table-column-properties style:column-width="4.789cm" style:rel-column-width="19019*"/>
    </style:style>
    <style:style style:name="Tabla1.C" style:family="table-column">
      <style:table-column-properties style:column-width="1.799cm" style:rel-column-width="7145*"/>
    </style:style>
    <style:style style:name="Tabla1.D" style:family="table-column">
      <style:table-column-properties style:column-width="0.397cm" style:rel-column-width="1576*"/>
    </style:style>
    <style:style style:name="Tabla1.E" style:family="table-column">
      <style:table-column-properties style:column-width="5.309cm" style:rel-column-width="2108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style:min-row-height="1.528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" fo:font-size="8pt" style:rfc-language-tag="ca-ES-valencia" fo:language="ca" fo:country="ES" officeooo:paragraph-rsid="0010ed92" style:font-size-asian="8pt" style:font-name-complex="Arial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 Narrow" officeooo:paragraph-rsid="003776d8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1pt" officeooo:paragraph-rsid="00396e2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1pt" officeooo:paragraph-rsid="003ac522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 Narrow" fo:font-size="11pt" style:rfc-language-tag="ca-ES-valencia" fo:language="ca" fo:country="ES" fo:font-weight="normal" officeooo:rsid="0034b8fe" officeooo:paragraph-rsid="0035a2d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 Narrow" officeooo:paragraph-rsid="003ac522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2pt" officeooo:paragraph-rsid="003776d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 Narrow" fo:font-size="12pt" fo:font-style="italic" fo:font-weight="bold" officeooo:rsid="00396e22" officeooo:paragraph-rsid="003776d8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bold" officeooo:paragraph-rsid="00396e22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bold" officeooo:paragraph-rsid="003ac522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style="italic" fo:font-weight="bold" officeooo:paragraph-rsid="003ac522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style="italic" officeooo:paragraph-rsid="003776d8" style:font-size-asian="11pt" style:font-style-asian="italic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paragraph-rsid="003776d8" style:font-size-asian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rsid="003ac522" officeooo:paragraph-rsid="003776d8" style:font-size-asian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 Narrow" fo:font-size="9.5pt" fo:font-style="italic" officeooo:paragraph-rsid="003ac522" style:font-size-asian="9.5pt" style:font-style-asian="italic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 Narrow" fo:font-size="9.5pt" fo:font-style="italic" officeooo:paragraph-rsid="003776d8" style:font-size-asian="9.5pt" style:font-style-asian="italic"/>
    </style:style>
    <style:style style:name="P19" style:family="paragraph" style:parent-style-name="Standard">
      <style:paragraph-properties fo:text-align="start" style:justify-single-word="false"/>
      <style:text-properties officeooo:paragraph-rsid="003776d8"/>
    </style:style>
    <style:style style:name="P20" style:family="paragraph" style:parent-style-name="Table_20_Contents">
      <style:paragraph-properties fo:text-align="start" style:justify-single-word="false"/>
      <style:text-properties style:font-name="Arial Narrow" fo:font-size="11pt" officeooo:rsid="0041017f" officeooo:paragraph-rsid="0041017f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 Narrow" fo:font-size="9.5pt" fo:font-style="italic" officeooo:paragraph-rsid="003ac522" style:font-size-asian="9.5pt" style:font-style-asian="italic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bold" officeooo:paragraph-rsid="003ac522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bold" officeooo:paragraph-rsid="0041017f" style:font-size-asian="11pt" style:font-weight-asian="bold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paragraph-rsid="003776d8" style:font-size-asian="11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 Narrow" fo:font-size="12pt" fo:font-weight="bold" officeooo:paragraph-rsid="003776d8" style:font-size-asian="12pt" style:font-weight-asian="bold"/>
    </style:style>
    <style:style style:name="P27" style:family="paragraph" style:parent-style-name="Standard">
      <style:paragraph-properties fo:text-align="start" style:justify-single-word="false"/>
      <style:text-properties style:font-name="Arial Narrow" fo:font-size="11pt" fo:font-weight="bold" officeooo:paragraph-rsid="0041017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 Narrow" officeooo:paragraph-rsid="003776d8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0" style:family="paragraph">
      <style:paragraph-properties fo:text-align="start"/>
    </style:style>
    <style:style style:name="P31" style:family="paragraph">
      <style:text-properties fo:font-size="11pt" style:font-size-asian="11pt" style:font-size-complex="11pt"/>
    </style:style>
    <style:style style:name="P32" style:family="paragraph">
      <loext:graphic-properties draw:fill="none" draw:fill-color="#ffffff"/>
      <style:text-properties fo:font-size="11pt" style:font-size-asian="11pt" style:font-size-complex="11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fo:font-size="12pt" fo:font-weight="bold" style:font-size-asian="12pt" style:font-weight-asian="bold"/>
    </style:style>
    <style:style style:name="T2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loext:opacity="100%" fo:font-size="11pt" style:font-size-asian="11pt"/>
    </style:style>
    <style:style style:name="T4" style:family="text">
      <style:text-properties fo:color="#000000" loext:opacity="100%" fo:font-size="11pt" officeooo:rsid="003ac522" style:font-size-asian="11pt"/>
    </style:style>
    <style:style style:name="T5" style:family="text">
      <style:text-properties fo:color="#000000" loext:opacity="100%" fo:font-size="11pt" officeooo:rsid="0041017f" style:font-size-asian="11pt"/>
    </style:style>
    <style:style style:name="T6" style:family="text">
      <style:text-properties fo:color="#000000" loext:opacity="100%" fo:font-size="11pt" fo:font-style="italic" style:font-size-asian="11pt" style:font-style-asian="italic"/>
    </style:style>
    <style:style style:name="T7" style:family="text">
      <style:text-properties fo:color="#000000" loext:opacity="100%" fo:font-size="9.5pt" fo:font-style="italic" style:font-size-asian="9.5pt" style:font-style-asian="italic"/>
    </style:style>
    <style:style style:name="T8" style:family="text">
      <style:text-properties fo:color="#000000" loext:opacity="100%" fo:font-size="9.5pt" fo:font-style="italic" officeooo:rsid="003d87a8" style:font-size-asian="9.5pt" style:font-style-asian="italic"/>
    </style:style>
    <style:style style:name="T9" style:family="text">
      <style:text-properties fo:color="#000000" loext:opacity="100%" fo:font-size="9.5pt" fo:font-style="italic" officeooo:rsid="003defc3" style:font-size-asian="9.5pt" style:font-style-asian="italic"/>
    </style:style>
    <style:style style:name="T10" style:family="text">
      <style:text-properties fo:color="#000000" loext:opacity="100%" fo:font-size="9.5pt" fo:font-style="italic" fo:font-weight="bold" style:font-size-asian="9.5pt" style:font-style-asian="italic" style:font-weight-asian="bold"/>
    </style:style>
    <style:style style:name="T11" style:family="text">
      <style:text-properties fo:color="#000000" loext:opacity="100%" fo:font-size="9.5pt" fo:font-style="italic" fo:font-weight="normal" style:font-size-asian="9.5pt" style:font-style-asian="italic" style:font-weight-asian="normal" style:font-weight-complex="normal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style="italic" fo:font-weight="bold" style:font-style-asian="italic" style:font-weight-asian="bold"/>
    </style:style>
    <style:style style:name="T14" style:family="text">
      <style:text-properties fo:color="#000000" loext:opacity="100%" fo:font-style="italic" fo:font-weight="bold" officeooo:rsid="00396e22" style:font-style-asian="italic" style:font-weight-asian="bold"/>
    </style:style>
    <style:style style:name="T15" style:family="text">
      <style:text-properties fo:color="#000000" loext:opacity="100%" fo:font-style="italic" fo:font-weight="bold" officeooo:rsid="0041017f" style:font-style-asian="italic" style:font-weight-asian="bold"/>
    </style:style>
    <style:style style:name="T16" style:family="text">
      <style:text-properties fo:color="#000000" loext:opacity="100%" style:font-name="Arial Narrow" fo:font-size="9.5pt" fo:font-style="italic" style:font-size-asian="9.5pt" style:font-style-asian="italic"/>
    </style:style>
    <style:style style:name="T17" style:family="text">
      <style:text-properties fo:color="#000000" loext:opacity="100%" style:font-name="Arial Narrow" fo:font-size="9.5pt" fo:font-style="italic" fo:font-weight="normal" fo:background-color="transparent" loext:char-shading-value="0" style:font-name-asian="Calibri" style:font-size-asian="9.5pt" style:font-style-asian="italic" style:font-weight-asian="normal" style:font-name-complex="Calibri" style:font-size-complex="11pt" style:font-weight-complex="normal"/>
    </style:style>
    <style:style style:name="T18" style:family="text">
      <style:text-properties fo:color="#000000" loext:opacity="100%" style:font-name="Arial Narrow" fo:font-size="9.5pt" fo:font-style="italic" fo:font-weight="bold" fo:background-color="transparent" loext:char-shading-value="0" style:font-name-asian="Calibri" style:font-size-asian="9.5pt" style:font-style-asian="italic" style:font-weight-asian="bold" style:font-name-complex="Calibri" style:font-size-complex="11pt"/>
    </style:style>
    <style:style style:name="T19" style:family="text">
      <style:text-properties fo:color="#000080" loext:opacity="100%" fo:font-size="9.5pt" fo:font-style="italic" style:font-size-asian="9.5pt" style:font-style-asian="italic"/>
    </style:style>
    <style:style style:name="T20" style:family="text">
      <style:text-properties fo:color="#000080" loext:opacity="100%" fo:font-weight="bold" style:font-weight-asian="bold"/>
    </style:style>
    <style:style style:name="T21" style:family="text">
      <style:text-properties fo:color="#000080" loext:opacity="100%" style:font-name="Arial Narrow" fo:font-size="9.5pt" fo:font-style="italic" fo:font-weight="normal" fo:background-color="transparent" loext:char-shading-value="0" style:font-name-asian="Calibri" style:font-size-asian="9.5pt" style:font-style-asian="italic" style:font-weight-asian="normal" style:font-name-complex="Calibri" style:font-size-complex="11pt" style:font-weight-complex="normal"/>
    </style:style>
    <style:style style:name="T22" style:family="text">
      <style:text-properties fo:color="#000080" loext:opacity="100%" style:font-name="Arial Narrow" fo:font-size="9.5pt" fo:font-style="italic" fo:font-weight="normal" officeooo:rsid="003ac522" fo:background-color="transparent" loext:char-shading-value="0" style:font-name-asian="Calibri" style:font-size-asian="9.5pt" style:font-style-asian="italic" style:font-weight-asian="normal" style:font-name-complex="Calibri" style:font-size-complex="11pt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fill="none" draw:textarea-horizontal-align="justify" draw:textarea-vertical-align="middle" draw:auto-grow-height="false" fo:min-height="0.741cm" fo:min-width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FULL D´ALTA GALERIA COMERCIAL XIRIVELLA <text:s/>(http://xirivella.portaldelcomerciante.com/-</text:span><text:span text:style-name="T20">http://xirivella.galeriaempresarial.es /</text:span><text:span text:style-name="T12">)</text:span></text:p>
      <text:p text:style-name="P9"><text:span text:style-name="T13">HOJA DE ALTA EN GALERÍA COMERCIAL XIRIVELLA 202</text:span><text:span text:style-name="T15">3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1"><draw:frame text:anchor-type="paragraph" draw:z-index="5" draw:name="Marco de texto 1" draw:style-name="gr4" draw:text-style-name="P32" svg:width="1.535cm" svg:height="0.895cm" svg:x="4.576cm" svg:y="11.386cm"><draw:text-box><text:p text:style-name="P31"><text:span text:style-name="T24">Dones</text:span></text:p><text:p text:style-name="P31"><text:span text:style-name="T24">Mujeres</text:span></text:p></draw:text-box></draw:frame>Raó social - Titular /</text:p>
            <text:p text:style-name="P4"><text:span text:style-name="T13">Razón social-Titular</text:span><text:span text:style-name="T12">:</text:span></text:p>
          </table:table-cell>
          <table:table-cell table:style-name="Tabla1.A1" office:value-type="string">
            <text:p text:style-name="P20"><draw:control text:anchor-type="as-char" draw:z-index="7" draw:name="Control 1" draw:style-name="gr1" draw:text-style-name="P29" svg:width="4.552cm" svg:height="0.742cm" draw:control="control1"/></text:p>
          </table:table-cell>
          <table:table-cell table:style-name="Tabla1.A1" table:number-columns-spanned="2" office:value-type="string">
            <text:p text:style-name="P12">CIF / NIF:</text:p>
          </table:table-cell>
          <table:covered-table-cell/>
          <table:table-cell table:style-name="Tabla1.E1" office:value-type="string">
            <text:p text:style-name="P6"><draw:control text:anchor-type="as-char" draw:z-index="8" draw:name="Control 2" draw:style-name="gr1" draw:text-style-name="P29" svg:width="5.054cm" svg:height="0.795cm" draw:control="control2"/></text:p>
          </table:table-cell>
        </table:table-row>
        <table:table-row table:style-name="Tabla1.2">
          <table:table-cell table:style-name="Tabla1.A2" office:value-type="string">
            <text:p text:style-name="P12">Nom comercial /</text:p>
            <text:p text:style-name="P5"><text:span text:style-name="T13">Nombre comercial</text:span><text:span text:style-name="T12">:</text:span></text:p>
          </table:table-cell>
          <table:table-cell table:style-name="Tabla1.B2" table:number-columns-spanned="4" office:value-type="string">
            <text:p text:style-name="P6"><draw:control text:anchor-type="as-char" draw:z-index="9" draw:name="Control 3" draw:style-name="gr1" draw:text-style-name="P29" svg:width="11.854cm" svg:height="0.742cm" draw:control="control3"/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2">IAE / CNAE:</text:p>
          </table:table-cell>
          <table:table-cell table:style-name="Tabla1.B3" office:value-type="string">
            <text:p text:style-name="P6"><draw:control text:anchor-type="as-char" draw:z-index="10" draw:name="Control 4" draw:style-name="gr1" draw:text-style-name="P29" svg:width="4.499cm" svg:height="1.694cm" draw:control="control4"/></text:p>
          </table:table-cell>
          <table:table-cell table:style-name="Tabla1.C3" table:number-columns-spanned="2" office:value-type="string">
            <text:p text:style-name="P12">Agrupació comercial /</text:p>
            <text:p text:style-name="P5"><text:span text:style-name="T13">Agrupación comecial</text:span><text:span text:style-name="T12">:</text:span></text:p>
          </table:table-cell>
          <table:covered-table-cell/>
          <table:table-cell table:style-name="Tabla1.E3" office:value-type="string">
            <text:p text:style-name="P6"><draw:control text:anchor-type="as-char" draw:z-index="11" draw:name="Control 5" draw:style-name="gr1" draw:text-style-name="P29" svg:width="5.107cm" svg:height="1.721cm" draw:control="control5"/></text:p>
          </table:table-cell>
        </table:table-row>
        <table:table-row table:style-name="Tabla1.2">
          <table:table-cell table:style-name="Tabla1.A2" office:value-type="string">
            <text:p text:style-name="P5"><text:span text:style-name="T12">Adreça / </text:span><text:span text:style-name="T13">dirección</text:span><text:span text:style-name="T12">:</text:span></text:p>
          </table:table-cell>
          <table:table-cell table:style-name="Tabla1.B2" table:number-columns-spanned="4" office:value-type="string">
            <text:p text:style-name="P6"><draw:control text:anchor-type="as-char" draw:z-index="12" draw:name="Control 6" draw:style-name="gr1" draw:text-style-name="P29" svg:width="11.986cm" svg:height="0.795cm" draw:control="control6"/></text:p>
            <text:p text:style-name="P6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<text:span text:style-name="T12">Telèfon / </text:span><text:span text:style-name="T13">Teléfono</text:span><text:span text:style-name="T12">:</text:span></text:p>
          </table:table-cell>
          <table:table-cell table:style-name="Tabla1.A2" office:value-type="string">
            <text:p text:style-name="P6"><draw:control text:anchor-type="as-char" draw:z-index="13" draw:name="Control 7" draw:style-name="gr1" draw:text-style-name="P29" svg:width="4.366cm" svg:height="0.821cm" draw:control="control7"/></text:p>
            <text:p text:style-name="P6"/>
          </table:table-cell>
          <table:table-cell table:style-name="Tabla1.A2" office:value-type="string">
            <text:p text:style-name="P12">E-mail:</text:p>
          </table:table-cell>
          <table:table-cell table:style-name="Tabla1.B2" table:number-columns-spanned="2" office:value-type="string">
            <text:p text:style-name="P6"><draw:control text:anchor-type="as-char" draw:z-index="14" draw:name="Control 8" draw:style-name="gr1" draw:text-style-name="P29" svg:width="5.425cm" svg:height="0.742cm" draw:control="control8"/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2">Web:</text:p>
          </table:table-cell>
          <table:table-cell table:style-name="Tabla1.B2" table:number-columns-spanned="4" office:value-type="string">
            <text:p text:style-name="P6"><draw:control text:anchor-type="as-char" draw:z-index="15" draw:name="Control 9" draw:style-name="gr1" draw:text-style-name="P29" svg:width="12.066cm" svg:height="0.662cm" draw:control="control9"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2">Perfil xarxes socials /</text:p>
            <text:p text:style-name="P5"><text:span text:style-name="T13">perfil redes sociales</text:span><text:span text:style-name="T12">:</text:span></text:p>
          </table:table-cell>
          <table:table-cell table:style-name="Tabla1.B2" table:number-columns-spanned="4" office:value-type="string">
            <text:p text:style-name="P6"/>
            <text:p text:style-name="P6"><draw:control text:anchor-type="as-char" draw:z-index="16" draw:name="Control 10" draw:style-name="gr1" draw:text-style-name="P29" svg:width="11.854cm" svg:height="1.218cm" draw:control="control10"/>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1.A8" office:value-type="string">
            <text:p text:style-name="P12">Pertany a Xiricompra /</text:p>
            <text:p text:style-name="P5"><text:span text:style-name="T13">Pertenece a Xiricompra</text:span><text:span text:style-name="T12">:</text:span></text:p>
          </table:table-cell>
          <table:table-cell table:style-name="Tabla1.B8" table:number-columns-spanned="4" office:value-type="string">
            <text:p text:style-name="P12"><text:s text:c="33"/>SI <text:s text:c="12"/><draw:control text:anchor-type="as-char" draw:z-index="17" draw:name="Control 11" draw:style-name="gr3" draw:text-style-name="P30" svg:width="1.001cm" svg:height="1.001cm" draw:control="control11"/><text:s text:c="14"/>NO <text:s text:c="5"/><draw:control text:anchor-type="as-char" draw:z-index="18" draw:name="Control 12" draw:style-name="gr3" draw:text-style-name="P30" svg:width="1.001cm" svg:height="1.001cm" draw:control="control12"/></text:p>
          </table:table-cell>
          <table:covered-table-cell/>
          <table:covered-table-cell/>
          <table:covered-table-cell/>
        </table:table-row>
        <table:table-row>
          <table:table-cell table:style-name="Tabla1.A8" office:value-type="string">
            <text:p text:style-name="P24">Nombre de treballadors /</text:p>
            <text:p text:style-name="P27"><text:span text:style-name="T23">Número de trabajadores</text:span>:</text:p>
          </table:table-cell>
          <table:table-cell table:style-name="Tabla1.B8" table:number-columns-spanned="4" office:value-type="string">
            <text:p text:style-name="P12"><draw:control text:anchor-type="paragraph" draw:z-index="19" draw:name="Control 13" draw:style-name="gr2" draw:text-style-name="P29" svg:width="3.52cm" svg:height="0.768cm" svg:x="1.905cm" svg:y="0.09cm" draw:control="control13"/><draw:control text:anchor-type="paragraph" draw:z-index="20" draw:name="Control 14" draw:style-name="gr2" draw:text-style-name="P29" svg:width="3.573cm" svg:height="0.795cm" svg:x="8.361cm" svg:y="0.064cm" draw:control="control14"/><draw:frame text:anchor-type="paragraph" draw:z-index="6" draw:name="Marco de texto 2" draw:style-name="gr4" draw:text-style-name="P32" svg:width="1.535cm" svg:height="0.895cm" svg:x="6.137cm" svg:y="0.009cm"><draw:text-box><text:p text:style-name="P31"><text:span text:style-name="T24">Homes</text:span></text:p><text:p text:style-name="P31"><text:span text:style-name="T24">Hombres</text:span></text:p></draw:text-box></draw:frame></text:p>
          </table:table-cell>
          <table:covered-table-cell/>
          <table:covered-table-cell/>
          <table:covered-table-cell/>
        </table:table-row>
        <table:table-row>
          <table:table-cell table:style-name="Tabla1.A10" office:value-type="string">
            <text:p text:style-name="P12">Data obertura /</text:p>
            <text:p text:style-name="P5"><text:span text:style-name="T13">Fecha apertura</text:span><text:span text:style-name="T12">:</text:span></text:p>
          </table:table-cell>
          <table:table-cell table:style-name="Tabla1.B10" table:number-columns-spanned="4" office:value-type="string">
            <text:p text:style-name="P5"><draw:control text:anchor-type="as-char" draw:z-index="21" draw:name="Control 15" draw:style-name="gr1" draw:text-style-name="P29" svg:width="11.59cm" svg:height="0.742cm" draw:control="control15"/></text:p>
          </table:table-cell>
          <table:covered-table-cell/>
          <table:covered-table-cell/>
          <table:covered-table-cell/>
        </table:table-row>
      </table:table>
      <text:p text:style-name="P3"><text:span text:style-name="T2">En gris, la información que será pública</text:span><text:span text:style-name="T1">. / En gris, la informació que serà pública.</text:span></text:p>
      <text:p text:style-name="P26"/>
      <text:p text:style-name="P15"><draw:custom-shape text:anchor-type="paragraph" draw:z-index="4" draw:name="Forma1" draw:style-name="gr5" draw:text-style-name="P33" svg:width="0.821cm" svg:height="0.742cm" svg:x="0.06cm" svg:y="0.064cm"><text:p/><draw:enhanced-geometry svg:viewBox="0 0 21600 21600" draw:type="rectangle" draw:enhanced-path="M 0 0 L 21600 0 21600 21600 0 21600 0 0 Z N"/></draw:custom-shape><text:tab/>Autoritze per al tractament de les meues dades a l´objecte de la publicació en les guies i webs municipals.</text:p>
      <text:p text:style-name="P14"><text:tab/>Autorizo para el tratamiento de mis datos al objeto de la publicación en las guías y webs municipales.</text:p>
      <text:p text:style-name="P15"/>
      <text:p text:style-name="P3"><text:span text:style-name="T3"/></text:p>
      <text:p text:style-name="P3"><text:span text:style-name="T3">Xirivella, ______ de ___________________ de 202</text:span><text:span text:style-name="T5">3</text:span></text:p>
      <text:p text:style-name="P16"/>
      <text:p text:style-name="P16"/>
      <text:p text:style-name="P16"/>
      <text:p text:style-name="P3"><text:span text:style-name="T3">Signatura / </text:span><text:span text:style-name="T6">Firma</text:span><text:span text:style-name="T3">: __________________________</text:span></text:p>
      <text:p text:style-name="P15"/>
      <text:p text:style-name="P8"><text:span text:style-name="T7">Les dades facilitades per vosté en este formulari passaran a formar part del</text:span><text:span text:style-name="T8"> </text:span><text:span text:style-name="T7">fitxer</text:span><text:span text:style-name="T8"> Agència d'ocupació i desenvolupament local</text:span><text:span text:style-name="T7"> <text:s/>propietat de l’Ajuntament de Xirivella i podran ser utilitzades pel titular del fitxer per a l’exercici de les funcions pròpies en l’àmbit de les seues competències. Vostè podrà exercitar els drets d´Accés,Rectificació, Supressió, Limitació o,si escau, Oposició. A aquests efectes, haurà de presentar un escrit al Registre d´Entrada de l´ajuntament de Xirivella</text:span><text:span text:style-name="T9"> </text:span><text:span text:style-name="T10">PLAÇA CONCORDIA, 6 BAIX, 46950, XIRIVELLA (VALENCIA) </text:span><text:span text:style-name="T7">o, si escau, </text:span><text:span text:style-name="T9">a travès de la Seu electrònica amb certificat digital</text:span><text:span text:style-name="T19"> https://sede.xirivella.es/</text:span><text:span text:style-name="T7">. / Los datos facilitados por Ud. en este formulario pasarán a formar parte de</text:span><text:span text:style-name="T8">l </text:span><text:span text:style-name="T7">fichero </text:span><text:span text:style-name="T8">Agencia de Empleo y Desarrollo Local</text:span><text:span text:style-name="T7"> propiedad del Ayuntamiento de Xirivella y podrán ser utilizados por el titular del fichero para el ejercicio de las funciones propias en el ámbito de sus competencias. Ud. podrá </text:span><text:soft-page-break/><text:span text:style-name="T7">ejercitar los derechos de Acceso, Rectificación, Supresión, Limitación o , en su caso, Oposición. A estos efectos, deberá presentar un escrito en el Registro de Entrada del Ayuntamiento de Xirivella </text:span><text:span text:style-name="T10">PLAZA CONCORDIA, 6 BAJO, 46950, XIRIVELLA (VALENCIA) </text:span><text:span text:style-name="T7">o, en su caso, </text:span><text:span text:style-name="T8">a través de la Sede Electrónica con certificado digital </text:span><text:a xlink:type="simple" xlink:href="https://sede.xirivella.es/" text:style-name="Internet_20_link" text:visited-style-name="Visited_20_Internet_20_Link">https://sede.xirivella.es/</text:a><text:span text:style-name="T8"> </text:span><text:span text:style-name="T7">.</text:span></text:p>
      <text:p text:style-name="P17"/>
      <text:p text:style-name="P17"/>
      <text:p text:style-name="P8"><text:span text:style-name="T7">Les dades seran conservades durant el temps necessari per a l'exercici de la finalitat descrita. No obstant açò, t'informem que, l'Ajuntament de Xirivella no es farà responsable de la falta d'actualització o veracitat de la seua informació aportada. En cas que es requerira l'actualització, haurà de posar-se en contacte amb nosaltres. / Los datos serán conservados durante el tiempo </text:span><text:span text:style-name="T9">necesario para el ejercicio de la finalidad descrita</text:span><text:span text:style-name="T7">. No obstante, te informamos que, el </text:span><text:span text:style-name="T11">Ayuntamiento de Xirivella</text:span><text:span text:style-name="T10"> </text:span><text:span text:style-name="T7">no se hará responsable de la falta de actualización o veracidad de su información aportada. En caso de que se requiriera la actualización, deberá ponerse en contacto con nosotros.</text:span></text:p>
      <text:p text:style-name="P17"/>
      <text:p text:style-name="P18">Les dades per vosté facilitats seran tractats per l'AJUNTAMENT DE XIRIVELLA, en qualitat de Responsable de tractament, amb la finalitat de publicació en les guies i webs del municipals per a promocionar el comerç local de Xirivella. /Los datos por Ud. Facilitados serán tratados por el AYUNTAMIENTO DE XIRIVELLA, en calidad de Responsable de tratamiento, con la finalidad de publicación en las guías y webs del municipales para promocionar el comercio local de Xirivella.</text:p>
      <text:p text:style-name="P18"/>
      <text:p text:style-name="P19"><text:span text:style-name="T16">Així mateix, en cas de considerar vulnerat el seu dret a la protecció de dades, podrà interposar una reclamació davant l'Agència Espanyola de Protecció de Dades (www.agpd.es). / Asimismo, en caso de considerar vulnerado su derecho a la protección de datos, podrá interponer una reclamación ante la </text:span><text:span text:style-name="T17">Agencia Española de Protección de Datos</text:span><text:span text:style-name="T18"> </text:span><text:span text:style-name="T17">(</text:span><text:span text:style-name="T21">www.agpd.es</text:span><text:span text:style-name="T22">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adornments="Negrita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rfc-language-tag="ca-ES-valencia" fo:language="ca" fo:country="ES"/>
    </style:style>
    <style:style style:name="M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" fo:font-size="8pt" style:rfc-language-tag="ca-ES-valencia" fo:language="ca" fo:country="ES" officeooo:paragraph-rsid="0010ed92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-0.111cm" svg:y="-1.436cm" svg:width="7.253cm" svg:height="2.17cm" draw:z-index="1"><draw:image xlink:href="Pictures/100000010000028C000000C3EACF592906FC6A15.png" xlink:type="simple" xlink:show="embed" xlink:actuate="onLoad" draw:mime-type="image/png"/></draw:frame><draw:frame draw:style-name="Mfr1" draw:name="Imagen2" text:anchor-type="paragraph" svg:x="8.551cm" svg:y="-1.252cm" svg:width="7.763cm" svg:height="2.006cm" draw:z-index="3"><draw:image xlink:href="Pictures/10000000000004D30000013F32F7EC3477061EC1.jpg" xlink:type="simple" xlink:show="embed" xlink:actuate="onLoad" draw:mime-type="image/jpeg"/></draw:frame></text:p>
      </style:header>
      <style:footer>
        <text:p text:style-name="MP2">C/ Montealegre, 6. 46950 Xirivella <text:s text:c="115"/>96 <text:s/>383 64 24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18T08:51:09.878000000</meta:creation-date>
    <meta:editing-duration>PT3H30M9S</meta:editing-duration>
    <meta:editing-cycles>43</meta:editing-cycles>
    <meta:generator>LibreOffice/7.4.5.1$Windows_x86 LibreOffice_project/9c0871452b3918c1019dde9bfac75448afc4b57f</meta:generator>
    <dc:date>2023-03-29T14:33:48.375000000</dc:date>
    <meta:print-date>2022-03-08T13:27:21.612000000</meta:print-date>
    <meta:document-statistic meta:table-count="1" meta:image-count="2" meta:object-count="0" meta:page-count="2" meta:paragraph-count="44" meta:word-count="572" meta:character-count="3941" meta:non-whitespace-character-count="3217"/>
  </office:meta>
</office:document-meta>
</file>