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right="-0.493in"/>
      <style:text-properties fo:font-weight="bold" style:font-weight-asian="bold" style:font-weight-complex="bold" fo:color="#FF7C80"/>
    </style:style>
    <style:style style:name="P8" style:parent-style-name="Normal" style:family="paragraph">
      <style:paragraph-properties fo:text-align="center" fo:margin-left="-0.1972in" fo:margin-right="-0.493in">
        <style:tab-stops/>
      </style:paragraph-properties>
    </style:style>
    <style:style style:name="T9" style:parent-style-name="Fuentedepárrafopredeter." style:family="text">
      <style:text-properties fo:font-weight="bold" style:font-weight-asian="bold" style:font-weight-complex="bold" fo:color="#FF7C80"/>
    </style:style>
    <style:style style:name="T10" style:parent-style-name="Fuentedepárrafopredeter." style:family="text">
      <style:text-properties fo:font-weight="bold" style:font-weight-asian="bold" style:font-weight-complex="bold" fo:color="#FF7C80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fo:font-weight="bold" style:font-weight-asian="bold" style:font-weight-complex="bold" fo:color="#FF7C80"/>
    </style:style>
    <style:style style:name="TableColumn13" style:family="table-column">
      <style:table-column-properties style:column-width="0.7854in" style:use-optimal-column-width="false"/>
    </style:style>
    <style:style style:name="TableColumn14" style:family="table-column">
      <style:table-column-properties style:column-width="0.1854in" style:use-optimal-column-width="false"/>
    </style:style>
    <style:style style:name="TableColumn15" style:family="table-column">
      <style:table-column-properties style:column-width="0.7791in" style:use-optimal-column-width="false"/>
    </style:style>
    <style:style style:name="TableColumn16" style:family="table-column">
      <style:table-column-properties style:column-width="0.1173in" style:use-optimal-column-width="false"/>
    </style:style>
    <style:style style:name="TableColumn17" style:family="table-column">
      <style:table-column-properties style:column-width="0.0458in" style:use-optimal-column-width="false"/>
    </style:style>
    <style:style style:name="TableColumn18" style:family="table-column">
      <style:table-column-properties style:column-width="0.6673in" style:use-optimal-column-width="false"/>
    </style:style>
    <style:style style:name="TableColumn19" style:family="table-column">
      <style:table-column-properties style:column-width="0.1166in" style:use-optimal-column-width="false"/>
    </style:style>
    <style:style style:name="TableColumn20" style:family="table-column">
      <style:table-column-properties style:column-width="0.0951in" style:use-optimal-column-width="false"/>
    </style:style>
    <style:style style:name="TableColumn21" style:family="table-column">
      <style:table-column-properties style:column-width="0.0812in" style:use-optimal-column-width="false"/>
    </style:style>
    <style:style style:name="TableColumn22" style:family="table-column">
      <style:table-column-properties style:column-width="0.0958in" style:use-optimal-column-width="false"/>
    </style:style>
    <style:style style:name="TableColumn23" style:family="table-column">
      <style:table-column-properties style:column-width="0.3854in" style:use-optimal-column-width="false"/>
    </style:style>
    <style:style style:name="TableColumn24" style:family="table-column">
      <style:table-column-properties style:column-width="0.0541in" style:use-optimal-column-width="false"/>
    </style:style>
    <style:style style:name="TableColumn25" style:family="table-column">
      <style:table-column-properties style:column-width="0.2305in" style:use-optimal-column-width="false"/>
    </style:style>
    <style:style style:name="TableColumn26" style:family="table-column">
      <style:table-column-properties style:column-width="0.2013in" style:use-optimal-column-width="false"/>
    </style:style>
    <style:style style:name="TableColumn27" style:family="table-column">
      <style:table-column-properties style:column-width="0.0729in" style:use-optimal-column-width="false"/>
    </style:style>
    <style:style style:name="TableColumn28" style:family="table-column">
      <style:table-column-properties style:column-width="0.5006in" style:use-optimal-column-width="false"/>
    </style:style>
    <style:style style:name="TableColumn29" style:family="table-column">
      <style:table-column-properties style:column-width="0.3076in" style:use-optimal-column-width="false"/>
    </style:style>
    <style:style style:name="TableColumn30" style:family="table-column">
      <style:table-column-properties style:column-width="0.3409in" style:use-optimal-column-width="false"/>
    </style:style>
    <style:style style:name="TableColumn31" style:family="table-column">
      <style:table-column-properties style:column-width="0.0715in" style:use-optimal-column-width="false"/>
    </style:style>
    <style:style style:name="TableColumn32" style:family="table-column">
      <style:table-column-properties style:column-width="1.4576in" style:use-optimal-column-width="false"/>
    </style:style>
    <style:style style:name="Table12" style:family="table">
      <style:table-properties style:width="6.5923in" fo:margin-left="-0.1972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background-color="#FF7C8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 fo:margin-left="0.0159in" fo:margin-right="-0.493in">
        <style:tab-stops/>
      </style:paragraph-properties>
    </style:style>
    <style:style style:name="T36" style:parent-style-name="Fuentedepárrafopredeter." style:family="text">
      <style:text-properties style:font-name="Century Gothic" style:font-name-asian="Times New Roman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 fo:margin-right="-0.493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 fo:margin-right="-0.493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 fo:margin-right="-0.493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 fo:margin-right="-0.493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 fo:margin-right="-0.493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 fo:margin-left="1.4111in" fo:margin-right="-0.493in">
        <style:tab-stops/>
      </style:paragraph-properties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 fo:margin-right="-0.493in"/>
    </style:style>
    <style:style style:name="TableCell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 fo:margin-right="-0.493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 fo:margin-right="-0.493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 fo:margin-right="-0.493in"/>
    </style:style>
    <style:style style:name="TableCell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 fo:margin-left="-0.075in" fo:margin-right="-0.493in">
        <style:tab-stops/>
      </style:paragraph-properties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 fo:margin-left="1.4111in" fo:margin-right="-0.493in">
        <style:tab-stops/>
      </style:paragraph-properties>
      <style:text-properties fo:font-size="8pt" style:font-size-asian="8pt" style:font-size-complex="8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 fo:margin-right="-0.493in"/>
    </style:style>
    <style:style style:name="TableCell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 fo:margin-right="-0.493in"/>
    </style:style>
    <style:style style:name="TableCell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 fo:margin-left="-0.9625in" fo:margin-right="-0.493in">
        <style:tab-stops/>
      </style:paragraph-properties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 fo:margin-right="-0.493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 fo:margin-right="-0.493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 fo:margin-left="1.4111in" fo:margin-right="-0.493in">
        <style:tab-stops/>
      </style:paragraph-properties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 fo:margin-left="1.4111in" fo:margin-right="-0.493in">
        <style:tab-stops/>
      </style:paragraph-properties>
      <style:text-properties fo:font-size="8pt" style:font-size-asian="8pt" style:font-size-complex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 fo:margin-right="-0.493in"/>
    </style:style>
    <style:style style:name="TableCell1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 fo:margin-right="-0.493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 fo:margin-right="-0.493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 fo:margin-right="-0.493in"/>
    </style:style>
    <style:style style:name="TableCell1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 fo:margin-right="-0.493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 fo:margin-left="1.4111in" fo:margin-right="-0.493in">
        <style:tab-stops/>
      </style:paragraph-properties>
      <style:text-properties fo:font-size="8pt" style:font-size-asian="8pt" style:font-size-complex="8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 fo:margin-right="-0.493in"/>
    </style:style>
    <style:style style:name="TableCell1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 fo:margin-right="-0.493in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 fo:margin-right="-0.493in"/>
    </style:style>
    <style:style style:name="TableCell1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 fo:margin-right="-0.493i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 fo:margin-right="-0.493in"/>
    </style:style>
    <style:style style:name="TableCell1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 fo:margin-left="-0.0881in" fo:margin-right="-0.493in">
        <style:tab-stops/>
      </style:paragraph-properties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1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 fo:margin-left="1.4111in" fo:margin-right="-0.493in">
        <style:tab-stops/>
      </style:paragraph-properties>
      <style:text-properties fo:font-size="8pt" style:font-size-asian="8pt" style:font-size-complex="8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 fo:margin-right="-0.493in"/>
    </style:style>
    <style:style style:name="TableCell1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 fo:margin-right="-0.493in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 fo:margin-right="-0.493in"/>
    </style:style>
    <style:style style:name="TableCell1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 fo:margin-right="-0.493in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 fo:margin-right="-0.493in"/>
    </style:style>
    <style:style style:name="TableCell1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 fo:margin-left="0.0104in" fo:margin-right="-0.493in">
        <style:tab-stops/>
      </style:paragraph-properties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1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1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1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 fo:margin-left="1.4111in" fo:margin-right="-0.493in">
        <style:tab-stops/>
      </style:paragraph-properties>
      <style:text-properties fo:font-size="8pt" style:font-size-asian="8pt" style:font-size-complex="8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 fo:margin-right="-0.493in"/>
    </style:style>
    <style:style style:name="TableCell1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 fo:margin-right="-0.493in"/>
    </style:style>
    <style:style style:name="TableCell1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 fo:margin-left="-1.8673in" fo:margin-right="-0.493in">
        <style:tab-stops/>
      </style:paragraph-properties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 fo:margin-right="-0.493in"/>
    </style:style>
    <style:style style:name="TableCell1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 fo:margin-right="-0.493in"/>
    </style:style>
    <style:style style:name="TableCell1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 fo:margin-left="-0.777in" fo:margin-right="-0.493in" fo:text-indent="2.1881in">
        <style:tab-stops/>
      </style:paragraph-properties>
    </style:style>
    <style:style style:name="P189" style:parent-style-name="Normal" style:family="paragraph">
      <style:paragraph-properties fo:margin-left="-0.1972in" fo:margin-right="-0.493in">
        <style:tab-stops/>
      </style:paragraph-properties>
      <style:text-properties fo:font-size="8pt" style:font-size-asian="8pt" style:font-size-complex="8pt"/>
    </style:style>
    <style:style style:name="P190" style:parent-style-name="Normal" style:family="paragraph">
      <style:paragraph-properties fo:margin-bottom="0in" fo:margin-left="-0.1972in" fo:margin-right="-0.493in">
        <style:tab-stops/>
      </style:paragraph-properties>
    </style:style>
    <style:style style:name="T191" style:parent-style-name="Fuentedepárrafopredeter." style:family="text">
      <style:text-properties fo:font-size="8pt" style:font-size-asian="8pt" style:font-size-complex="8pt"/>
    </style:style>
    <style:style style:name="T192" style:parent-style-name="Fuentedepárrafopredeter." style:family="text">
      <style:text-properties fo:font-weight="bold" style:font-weight-asian="bold" style:font-weight-complex="bold" fo:color="#FF7C80" fo:font-size="8pt" style:font-size-asian="8pt" style:font-size-complex="8pt"/>
    </style:style>
    <style:style style:name="TableColumn194" style:family="table-column">
      <style:table-column-properties style:column-width="5.0208in"/>
    </style:style>
    <style:style style:name="TableColumn195" style:family="table-column">
      <style:table-column-properties style:column-width="0.3937in"/>
    </style:style>
    <style:style style:name="TableColumn196" style:family="table-column">
      <style:table-column-properties style:column-width="0.3937in"/>
    </style:style>
    <style:style style:name="TableColumn197" style:family="table-column">
      <style:table-column-properties style:column-width="0.3937in"/>
    </style:style>
    <style:style style:name="TableColumn198" style:family="table-column">
      <style:table-column-properties style:column-width="0.3902in"/>
    </style:style>
    <style:style style:name="Table193" style:family="table">
      <style:table-properties style:width="6.5923in" fo:margin-left="-0.1972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none" fo:background-color="#FF7C8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 fo:margin-left="0.0159in" fo:margin-right="-0.493in">
        <style:tab-stops/>
      </style:paragraph-properties>
    </style:style>
    <style:style style:name="T202" style:parent-style-name="Fuentedepárrafopredeter." style:family="text">
      <style:text-properties style:font-name="Century Gothic" style:font-name-asian="Times New Roman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203" style:parent-style-name="Fuentedepárrafopredeter." style:family="text">
      <style:text-properties style:font-name="Century Gothic" style:font-name-asian="Times New Roman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P207" style:parent-style-name="Normal" style:family="paragraph">
      <style:paragraph-properties fo:margin-bottom="0in" fo:line-height="100%" fo:margin-right="-0.493in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 fo:margin-right="-0.493in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 fo:margin-right="-0.493in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 fo:margin-right="-0.493in"/>
    </style:style>
    <style:style style:name="TableCell220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221" style:parent-style-name="Normal" style:family="paragraph">
      <style:paragraph-properties fo:margin-bottom="0in" fo:line-height="100%" fo:margin-right="-0.493in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5" style:parent-style-name="Normal" style:family="paragraph">
      <style:paragraph-properties fo:margin-bottom="0in" fo:line-height="100%" fo:margin-right="-0.493in"/>
    </style:style>
    <style:style style:name="T226" style:parent-style-name="Fuentedepárrafopredeter." style:family="text">
      <style:text-properties fo:font-size="8pt" style:font-size-asian="8pt" style:font-size-complex="8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P229" style:parent-style-name="Normal" style:family="paragraph">
      <style:paragraph-properties fo:margin-bottom="0in" fo:margin-right="-0.493in"/>
      <style:text-properties fo:font-size="8pt" style:font-size-asian="8pt" style:font-size-complex="8pt"/>
    </style:style>
    <style:style style:name="TableColumn231" style:family="table-column">
      <style:table-column-properties style:column-width="0.2923in"/>
    </style:style>
    <style:style style:name="TableColumn232" style:family="table-column">
      <style:table-column-properties style:column-width="2.0666in"/>
    </style:style>
    <style:style style:name="TableColumn233" style:family="table-column">
      <style:table-column-properties style:column-width="1.1798in"/>
    </style:style>
    <style:style style:name="TableColumn234" style:family="table-column">
      <style:table-column-properties style:column-width="0.2972in"/>
    </style:style>
    <style:style style:name="TableColumn235" style:family="table-column">
      <style:table-column-properties style:column-width="2.7562in"/>
    </style:style>
    <style:style style:name="Table230" style:family="table">
      <style:table-properties style:width="6.5923in" fo:margin-left="-0.1972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none" fo:background-color="#FF7C8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 fo:margin-right="-0.493in"/>
    </style:style>
    <style:style style:name="T239" style:parent-style-name="Fuentedepárrafopredeter." style:family="text">
      <style:text-properties style:font-name="Century Gothic" style:font-name-asian="Times New Roman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2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 fo:margin-right="-0.493in"/>
    </style:style>
    <style:style style:name="TableCell2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 fo:margin-right="-0.493in"/>
    </style:style>
    <style:style style:name="TableCell2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 fo:margin-right="-0.493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 fo:margin-right="-0.493in"/>
    </style:style>
    <style:style style:name="TableCell2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 fo:margin-right="-0.493in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 fo:margin-right="-0.493in"/>
    </style:style>
    <style:style style:name="TableCell2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 fo:margin-right="-0.493in"/>
    </style:style>
    <style:style style:name="TableCell2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 fo:margin-right="-0.493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 fo:margin-right="-0.493in"/>
    </style:style>
    <style:style style:name="TableCell2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 fo:margin-right="-0.493in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 fo:margin-right="-0.493in"/>
    </style:style>
    <style:style style:name="TableCell2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 fo:margin-right="-0.493in"/>
    </style:style>
    <style:style style:name="TableCell3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 fo:margin-right="-0.493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 fo:margin-right="-0.493in"/>
    </style:style>
    <style:style style:name="TableCell3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 fo:margin-right="-0.493in"/>
    </style:style>
    <style:style style:name="P306" style:parent-style-name="Normal" style:family="paragraph">
      <style:paragraph-properties fo:margin-bottom="0in" fo:margin-left="-0.1972in" fo:margin-right="-0.493in">
        <style:tab-stops/>
      </style:paragraph-properties>
      <style:text-properties fo:font-size="8pt" style:font-size-asian="8pt" style:font-size-complex="8pt"/>
    </style:style>
    <style:style style:name="TableColumn308" style:family="table-column">
      <style:table-column-properties style:column-width="0.2923in"/>
    </style:style>
    <style:style style:name="TableColumn309" style:family="table-column">
      <style:table-column-properties style:column-width="1.1812in"/>
    </style:style>
    <style:style style:name="TableColumn310" style:family="table-column">
      <style:table-column-properties style:column-width="0.7375in"/>
    </style:style>
    <style:style style:name="TableColumn311" style:family="table-column">
      <style:table-column-properties style:column-width="0.2472in"/>
    </style:style>
    <style:style style:name="TableColumn312" style:family="table-column">
      <style:table-column-properties style:column-width="1.2277in"/>
    </style:style>
    <style:style style:name="TableColumn313" style:family="table-column">
      <style:table-column-properties style:column-width="0.7375in"/>
    </style:style>
    <style:style style:name="TableColumn314" style:family="table-column">
      <style:table-column-properties style:column-width="0.2986in"/>
    </style:style>
    <style:style style:name="TableColumn315" style:family="table-column">
      <style:table-column-properties style:column-width="1.8701in"/>
    </style:style>
    <style:style style:name="Table307" style:family="table">
      <style:table-properties style:width="6.5923in" fo:margin-left="-0.1972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none" fo:background-color="#FF7C8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 fo:margin-right="-0.493in"/>
    </style:style>
    <style:style style:name="T319" style:parent-style-name="Fuentedepárrafopredeter." style:family="text">
      <style:text-properties style:font-name="Century Gothic" style:font-name-asian="Times New Roman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3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3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 fo:margin-right="-0.493in"/>
    </style:style>
    <style:style style:name="TableCell3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 fo:margin-right="-0.493in"/>
    </style:style>
    <style:style style:name="TableCell3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 fo:margin-right="-0.493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 fo:margin-right="-0.493in"/>
    </style:style>
    <style:style style:name="TableCell3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 fo:margin-right="-0.493in"/>
    </style:style>
    <style:style style:name="TableCell3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 fo:margin-right="-0.493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 fo:margin-right="-0.493in"/>
    </style:style>
    <style:style style:name="TableCell3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 fo:margin-right="-0.493in"/>
    </style:style>
    <style:style style:name="P354" style:parent-style-name="Normal" style:family="paragraph">
      <style:paragraph-properties fo:margin-left="-0.1972in" fo:margin-right="-0.493in">
        <style:tab-stops/>
      </style:paragraph-properties>
      <style:text-properties fo:font-size="8pt" style:font-size-asian="8pt" style:font-size-complex="8pt"/>
    </style:style>
    <style:style style:name="TableColumn356" style:family="table-column">
      <style:table-column-properties style:column-width="0.2923in"/>
    </style:style>
    <style:style style:name="TableColumn357" style:family="table-column">
      <style:table-column-properties style:column-width="2.0666in"/>
    </style:style>
    <style:style style:name="TableColumn358" style:family="table-column">
      <style:table-column-properties style:column-width="1.1798in"/>
    </style:style>
    <style:style style:name="TableColumn359" style:family="table-column">
      <style:table-column-properties style:column-width="0.2972in"/>
    </style:style>
    <style:style style:name="TableColumn360" style:family="table-column">
      <style:table-column-properties style:column-width="2.7562in"/>
    </style:style>
    <style:style style:name="Table355" style:family="table">
      <style:table-properties style:width="6.5923in" fo:margin-left="-0.1972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none" fo:background-color="#FF7C8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 fo:margin-right="-0.493in"/>
    </style:style>
    <style:style style:name="T364" style:parent-style-name="Fuentedepárrafopredeter." style:family="text">
      <style:text-properties style:font-name="Century Gothic" style:font-name-asian="Times New Roman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3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 fo:margin-right="-0.493in"/>
      <style:text-properties fo:font-size="8pt" style:font-size-asian="8pt" style:font-size-complex="8pt"/>
    </style:style>
    <style:style style:name="TableRow376" style:family="table-row">
      <style:table-row-properties style:min-row-height="0.218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 fo:margin-right="-0.493in"/>
    </style:style>
    <style:style style:name="TableCell3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 fo:margin-right="-0.493in"/>
    </style:style>
    <style:style style:name="TableCell3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 fo:margin-right="-0.493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 fo:margin-right="-0.493in"/>
    </style:style>
    <style:style style:name="TableCell3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 fo:margin-right="-0.493in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 fo:margin-right="-0.493in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 fo:margin-right="-0.493in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 fo:margin-right="-0.493in"/>
    </style:style>
    <style:style style:name="TableCell3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 fo:margin-right="-0.493in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</style:style>
    <style:style style:name="P398" style:parent-style-name="Normal" style:family="paragraph">
      <style:paragraph-properties fo:margin-bottom="0in" fo:margin-left="-0.1972in" fo:margin-right="-0.493in">
        <style:tab-stops/>
      </style:paragraph-properties>
      <style:text-properties fo:font-size="8pt" style:font-size-asian="8pt" style:font-size-complex="8pt"/>
    </style:style>
    <style:style style:name="TableColumn400" style:family="table-column">
      <style:table-column-properties style:column-width="0.2923in"/>
    </style:style>
    <style:style style:name="TableColumn401" style:family="table-column">
      <style:table-column-properties style:column-width="2.0666in"/>
    </style:style>
    <style:style style:name="TableColumn402" style:family="table-column">
      <style:table-column-properties style:column-width="1.1798in"/>
    </style:style>
    <style:style style:name="TableColumn403" style:family="table-column">
      <style:table-column-properties style:column-width="0.2972in"/>
    </style:style>
    <style:style style:name="TableColumn404" style:family="table-column">
      <style:table-column-properties style:column-width="2.7562in"/>
    </style:style>
    <style:style style:name="Table399" style:family="table">
      <style:table-properties style:width="6.5923in" fo:margin-left="-0.1972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none" fo:background-color="#FF7C8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 fo:margin-right="-0.493in"/>
    </style:style>
    <style:style style:name="T408" style:parent-style-name="Fuentedepárrafopredeter." style:family="text">
      <style:text-properties style:font-name="Century Gothic" style:font-name-asian="Times New Roman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Row409" style:family="table-row">
      <style:table-row-properties/>
    </style:style>
    <style:style style:name="TableCell4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 fo:margin-right="-0.493in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 fo:margin-right="-0.493in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 fo:margin-right="-0.493in"/>
    </style:style>
    <style:style style:name="TableCell4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 fo:margin-right="-0.493in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 fo:margin-right="-0.493in"/>
    </style:style>
    <style:style style:name="TableRow420" style:family="table-row">
      <style:table-row-properties style:min-row-height="0.218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 fo:margin-right="-0.493in"/>
    </style:style>
    <style:style style:name="TableCell4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 fo:margin-right="-0.493in"/>
    </style:style>
    <style:style style:name="TableCell4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 fo:margin-right="-0.493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 fo:margin-right="-0.493in"/>
    </style:style>
    <style:style style:name="TableCell4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 fo:margin-right="-0.493in"/>
    </style:style>
    <style:style style:name="P431" style:parent-style-name="Normal" style:family="paragraph">
      <style:paragraph-properties fo:margin-right="-0.493in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Por favor, escribir con letra clara y en mayúsculas. Rellenar<text:s/></text:span><text:span text:style-name="T10">TODAS</text:span><text:span text:style-name="T11"><text:s/>las casillas de la ficha, gracias.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0">
            <text:p text:style-name="P35"><text:span text:style-name="T36">DATOS PERSON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Nombre: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5">
            <text:p text:style-name="P58">Apellidos: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D.N.I./N.I.E.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3">
            <text:p text:style-name="P102">Fecha de nacimiento</text:p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País de nacimiento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Domicilio: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N.º</text:p>
          </table:table-cell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<text:s text:c="6"/>Piso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Localidad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C.P.</text:p>
          </table:table-cell>
          <table:covered-table-cell/>
          <table:covered-table-cell/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Provincia</text:p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E-mail</text:p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>Móvil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</table:table>
      <text:p text:style-name="P189"/>
      <text:p text:style-name="P190"><text:span text:style-name="T191"><text:s text:c="97"/></text:span><text:span text:style-name="T192">Enumerar por orden de preferencia.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5">
            <text:p text:style-name="P201"><text:span text:style-name="T202">CURSO ESCOGIDO DE LABORA<text:s/></text:span><text:span text:style-name="T203">PARA MUJERES DE MUNICIPIOS DE MENOS DE 30.000 HABITANT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p text:style-name="P206"/>
            <text:p text:style-name="P207">1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5">
            <text:p text:style-name="P210">2)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3)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¿Estás recibiendo actualmente alguna acción formativa?</text:p>
          </table:table-cell>
          <table:table-cell table:style-name="TableCell220">
            <text:p text:style-name="P221">SI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<text:s text:c="4"/></text:span>NO</text:p>
          </table:table-cell>
          <table:table-cell table:style-name="TableCell227">
            <text:p text:style-name="P228"/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5">
            <text:p text:style-name="P238"><text:span text:style-name="T239">FORMACIÓN ACADÉM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Estudios primarios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Formación Profesional - Grados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ESO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Formación Universitaria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Bachiller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Otros:</text:p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8">
            <text:p text:style-name="P318"><text:span text:style-name="T319">MANEJO DEL ORDENAD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BÁSICO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MEDIO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AVANZADO</text:p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5">
            <text:p text:style-name="P363"><text:span text:style-name="T364">MODALIDAD DE PREFERENC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Formación Presencial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Plataforma Virtual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(en Centro Formación ADEHON Moncada)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(Clase online en directo con horario determinado)</text:p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columns-spanned="5">
            <text:p text:style-name="P407"><text:span text:style-name="T408">SIT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Trabajadora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Desempleada</text:p>
          </table:table-cell>
        </table:table-row>
      </table:table>
      <text:p text:style-name="P431"/>
      <text:p text:style-name="Normal"><draw:frame draw:z-index="251665408" draw:style-name="a7" draw:name="Imagen 12" text:anchor-type="paragraph" svg:x="-0.21528in" svg:y="0.08056in" svg:width="6.625in" svg:height="0.60833in" style:rel-width="scale" style:rel-height="scale"><draw:image xlink:href="media/image8.png" xlink:type="simple" xlink:show="embed" xlink:actuate="onLoad"/><svg:title/><svg:desc/></draw:frame><draw:frame draw:z-index="251664384" draw:style-name="a8" draw:name="Imagen 11" text:anchor-type="paragraph" svg:x="0.48958in" svg:y="8.3125in" svg:width="5.90556in" svg:height="0.51111in" style:rel-width="scale" style:rel-height="scale"><draw:image xlink:href="media/image9.png" xlink:type="simple" xlink:show="embed" xlink:actuate="onLoad"/><svg:title/><svg:desc/></draw:frame><draw:frame draw:z-index="251663360" draw:style-name="a9" draw:name="Imagen 10" text:anchor-type="paragraph" svg:x="0.93472in" svg:y="7.875in" svg:width="5.90556in" svg:height="0.51111in" style:rel-width="scale" style:rel-height="scale"><draw:image xlink:href="media/image9.png" xlink:type="simple" xlink:show="embed" xlink:actuate="onLoad"/><svg:title/><svg:desc/></draw:frame><draw:frame draw:z-index="251662336" draw:style-name="a10" draw:name="Imagen 7" text:anchor-type="paragraph" svg:x="0.61875in" svg:y="8.5125in" svg:width="5.90556in" svg:height="0.51111in" style:rel-width="scale" style:rel-height="scale"><draw:image xlink:href="media/image9.png" xlink:type="simple" xlink:show="embed" xlink:actuate="onLoad"/><svg:title/><svg:desc/></draw:frame><draw:frame draw:z-index="251661312" draw:style-name="a11" draw:name="Imagen 6" text:anchor-type="paragraph" svg:x="0.61875in" svg:y="8.5125in" svg:width="5.90556in" svg:height="0.51111in" style:rel-width="scale" style:rel-height="scale"><draw:image xlink:href="media/image9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0194in"/>
      </style:footer-style>
    </style:page-layout>
    <style:style style:name="P2" style:parent-style-name="Normal" style:family="paragraph">
      <style:paragraph-properties fo:text-align="center" fo:margin-bottom="0in"/>
      <style:text-properties style:font-name="Arial" fo:font-weight="bold" style:font-weight-asian="bold" fo:color="#008080" fo:font-size="7pt" style:font-size-asian="7pt" style:font-size-complex="7pt"/>
    </style:style>
    <style:style style:name="P3" style:parent-style-name="Normal" style:family="paragraph">
      <style:paragraph-properties fo:text-align="center" fo:margin-bottom="0in"/>
    </style:style>
    <style:style style:name="T4" style:parent-style-name="Fuentedepárrafopredeter." style:family="text">
      <style:text-properties style:font-name="Arial" fo:font-weight="bold" style:font-weight-asian="bold" fo:color="#008080" fo:font-size="7pt" style:font-size-asian="7pt" style:font-size-complex="7pt"/>
    </style:style>
    <style:style style:name="P5" style:parent-style-name="Normal" style:family="paragraph">
      <style:paragraph-properties fo:text-align="center" fo:margin-bottom="0in"/>
      <style:text-properties style:font-name="Arial" fo:font-weight="bold" style:font-weight-asian="bold" fo:color="#008080" fo:font-size="7pt" style:font-size-asian="7pt" style:font-size-complex="7pt" fo:language="en" fo:country="US"/>
    </style:style>
    <style:style style:name="P6" style:parent-style-name="Normal" style:family="paragraph">
      <style:paragraph-properties fo:text-align="center" fo:margin-bottom="0in"/>
      <style:text-properties style:font-name="Arial" fo:font-weight="bold" style:font-weight-asian="bold" fo:color="#008080" fo:font-size="7pt" style:font-size-asian="7pt" style:font-size-complex="7pt" fo:language="en" fo:country="US"/>
    </style:style>
    <style:style style:name="P7" style:parent-style-name="Piedepágina" style:family="paragraph">
      <style:text-properties fo:language="en" fo:country="US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12499in, 0in, 0.1875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2.84737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3360" draw:style-name="a0" draw:name="Imagen 11" text:anchor-type="paragraph" svg:x="3.29792in" svg:y="-0.28879in" svg:width="1.61286in" svg:height="0.45347in" style:rel-width="scale" style:rel-height="scale"><draw:image xlink:href="media/image1.png" xlink:type="simple" xlink:show="embed" xlink:actuate="onLoad"/><svg:title/><svg:desc>Toledo, capital europea de la Economía Social 2020.. El comité</svg:desc></draw:frame><draw:frame draw:z-index="251664384" draw:style-name="a1" draw:name="Imagen 13" text:anchor-type="paragraph" svg:x="5.04792in" svg:y="-0.08611in" svg:width="1.72723in" svg:height="0.32292in" style:rel-width="scale" style:rel-height="scale"><draw:image xlink:href="media/image2.png" xlink:type="simple" xlink:show="embed" xlink:actuate="onLoad"/><svg:title/><svg:desc>Sepe</svg:desc></draw:frame><draw:frame draw:z-index="251662336" draw:style-name="a2" draw:name="Imagen 10" text:anchor-type="paragraph" svg:x="-0.28542in" svg:y="-0.24722in" svg:width="1.38542in" svg:height="0.40724in" style:rel-width="scale" style:rel-height="scale"><draw:image xlink:href="media/image3.png" xlink:type="simple" xlink:show="embed" xlink:actuate="onLoad"/><svg:title/><svg:desc>Next Generation a Granollers | Ajuntament de Granollers</svg:desc></draw:frame><draw:frame draw:z-index="251661312" draw:style-name="a3" draw:name="Imagen 9" text:anchor-type="paragraph" svg:x="1.18813in" svg:y="-0.25in" svg:width="1.91667in" svg:height="0.41264in" style:rel-width="scale" style:rel-height="scale"><draw:image xlink:href="media/image4.png" xlink:type="simple" xlink:show="embed" xlink:actuate="onLoad"/><svg:title/><svg:desc>Texto

Descripción generada automáticamente con confianza media</svg:desc></draw:frame></text:p>
        <text:p text:style-name="Encabezado"><draw:frame draw:z-index="251660288" draw:style-name="a4" draw:name="Imagen 3" text:anchor-type="paragraph" svg:x="2.79792in" svg:y="0.07917in" svg:width="1.51042in" svg:height="0.39583in" style:rel-width="scale" style:rel-height="scale"><draw:image xlink:href="media/image5.png" xlink:type="simple" xlink:show="embed" xlink:actuate="onLoad"/><svg:title/><svg:desc>Un dibujo animado con letras

Descripción generada automáticamente con confianza media</svg:desc></draw:frame><draw:frame draw:z-index="251659264" draw:style-name="a5" draw:name="Imagen 2" text:anchor-type="paragraph" svg:x="0.975in" svg:y="0.00833in" svg:width="1.76042in" svg:height="0.5in" style:rel-width="scale" style:rel-height="scale"><draw:image xlink:href="media/image6.png" xlink:type="simple" xlink:show="embed" xlink:actuate="onLoad"/><svg:title/><svg:desc>LOGO LABORA-</svg:desc></draw:frame></text:p>
        <text:p text:style-name="Encabezado"/>
      </style:header>
      <style:footer>
        <text:p text:style-name="P2">ADEHON</text:p>
        <text:p text:style-name="P3"><draw:frame draw:z-index="251666432" draw:style-name="a6" draw:name="Imagen 1" text:anchor-type="paragraph" svg:x="4.92639in" svg:y="0.01458in" svg:width="1.23958in" svg:height="0.39583in" style:rel-width="scale" style:rel-height="scale"><draw:image xlink:href="media/image7.png" xlink:type="simple" xlink:show="embed" xlink:actuate="onLoad"/><svg:title/><svg:desc>Texto

Descripción generada automáticamente</svg:desc></draw:frame><text:span text:style-name="T4"><text:s/>C/ Haraldo Dalhander, nº 9 bajo – Moncada (Valencia)</text:span></text:p>
        <text:p text:style-name="P5">TELF. <text:s/>96 130 90 44 / 608 010 562</text:p>
        <text:p text:style-name="P6">adehon.org / formacion@adehon.es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ri Ortolá</meta:initial-creator>
    <dc:creator>Dori Ortolá</dc:creator>
    <meta:creation-date>2022-05-26T06:26:00Z</meta:creation-date>
    <dc:date>2022-05-27T07:25:00Z</dc:date>
    <meta:print-date>2022-05-27T07:22:00Z</meta:print-date>
    <meta:template xlink:href="Normal" xlink:type="simple"/>
    <meta:editing-cycles>10</meta:editing-cycles>
    <meta:editing-duration>PT1980S</meta:editing-duration>
    <meta:document-statistic meta:page-count="1" meta:paragraph-count="2" meta:word-count="162" meta:character-count="1052" meta:row-count="7" meta:non-whitespace-character-count="892"/>
  </office:meta>
</office:document-meta>
</file>